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formacja dla wyborców w sprawie wniesienia do Komisarza Wyborczego w Bielsku-Białej skargi na ustalenia Rady Gminy w sprawach:</text:p>
      <text:p text:style-name="Standard"/>
      <text:p text:style-name="Standard"/>
      <text:p text:style-name="Standard">okręgów wyborczych /art.420<text:span text:style-name="T1">§1 Kodeksu wyborczego/</text:span></text:p>
      <text:p text:style-name="Standard"><text:span text:style-name="T1"/></text:p>
      <text:p text:style-name="Standard"><text:span text:style-name="T1">obwodów głosowania /art.12 §13 Kodeksu wyborczego/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Na ustalenia uchwały w sprawie utworzenia okręgów wyborczych <text:s/>wyborcom ,w liczbie co najmniej 15 ,przysługuje prawo wniesienia skargi do komisarza wyborczego w terminie 5 dni od daty podania do publicznej wiadomości uchwały.</text:span></text:p>
      <text:p text:style-name="Standard"><text:span text:style-name="T1">Od postanowienia komisarza wyborczego przysługuje odwołanie do Państwowej Komisji Wyborczej terminie 5 dni od daty jego doręczenia.</text:span></text:p>
      <text:p text:style-name="Standard"><text:span text:style-name="T1">Od orzeczenia Państwowej Komisji Wyborczej nie przysługuje środek praw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30T10:41:14.18</meta:creation-date>
    <meta:document-statistic meta:table-count="0" meta:image-count="0" meta:object-count="0" meta:page-count="1" meta:paragraph-count="6" meta:word-count="87" meta:character-count="655"/>
    <dc:date>2012-08-30T10:51:16.48</dc:date>
    <meta:editing-duration>PT10M2S</meta:editing-duration>
    <meta:editing-cycles>1</meta:editing-cycles>
    <meta:generator>OpenOffice.org/3.3$Win32 OpenOffice.org_project/330m20$Build-9567</meta:generator>
  </office:meta>
</office:document-meta>
</file>