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Konsultacje z <text:s/>mieszkańcami projektu uchwały w sprawie podziału Gminy Ślemień na jednomandatowe okręgi wyborcze.</text:p>
      <text:p text:style-name="Standard"/>
      <text:p text:style-name="Standard"/>
      <text:p text:style-name="P1"/>
      <text:p text:style-name="P1">Szanowni Państwo ,w załączeniu przedstawiamy projekt uchwały Rady Gminy Ślemień w sprawie okręgów wyborczych.</text:p>
      <text:p text:style-name="P1">Prosimy o zapoznanie się z załączonymi <text:s text:c="2"/>dokumentami.</text:p>
      <text:p text:style-name="P1">Wszelkie <text:s/>uwagi i wątpliwości prosimy zgłaszać do Urzędu Gminy pokój Nr.15 do 14 września 2012r.</text:p>
      <text:p text:style-name="P1"/>
      <text:p text:style-name="P1"/>
      <text:p text:style-name="P3"><text:tab/><text:tab/><text:tab/><text:tab/><text:tab/><text:tab/><text:tab/><text:tab/><text:tab/>Wójt Gminy</text:p>
      <text:p text:style-name="P3"/>
      <text:p text:style-name="P3"><text:tab/><text:tab/><text:tab/><text:tab/><text:tab/><text:tab/><text:tab/><text:tab/><text:tab/>Andrzej Piec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10:40:41.21</meta:creation-date>
    <meta:print-date>2012-08-21T11:41:28.76</meta:print-date>
    <dc:date>2012-08-30T13:41:37.40</dc:date>
    <meta:editing-duration>PT3H1M3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54" meta:character-count="412"/>
  </office:meta>
</office:document-meta>
</file>