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<text:tab/><text:tab/>Załącznik Nr.3</text:p>
      <text:p text:style-name="P2"><text:tab/><text:tab/><text:tab/><text:tab/><text:tab/><text:tab/><text:tab/><text:tab/><text:tab/><text:tab/> <text:s text:c="8"/>do Uchwały Nr.IV/20/2011</text:p>
      <text:p text:style-name="P2"><text:tab/><text:tab/><text:tab/><text:tab/><text:tab/><text:tab/><text:tab/><text:tab/><text:tab/> <text:s text:c="24"/>z dnia 24 lutego 2011r</text:p>
      <text:p text:style-name="Standard"/>
      <text:p text:style-name="P1">Plan pracy Komisji Bezpieczeństwa ,Porządku Publicznego i Ochrony Przeciwpożarowej Rady Gminy w Ślemieniu na rok 2011</text:p>
      <text:p text:style-name="P1"/>
      <text:p text:style-name="Standard"/>
      <text:p text:style-name="Standard">1.Styczeń,luty,marzec</text:p>
      <text:p text:style-name="Standard"/>
      <text:p text:style-name="Standard">1/Zatwierdzenie planu pracy Komisji na 2011r</text:p>
      <text:p text:style-name="Standard">2/ Ocena zimowego utrzymania dróg</text:p>
      <text:p text:style-name="Standard">3/Informacja o zdarzeniach zaistniałych na terenie gminy Ślemień w których brały udział jednostki OSP i PSP w 2010r</text:p>
      <text:p text:style-name="Standard">4/Działania prewencyjne w kierunku zakazu wypalania traw</text:p>
      <text:p text:style-name="Standard">5/Propozycja wprowadzenia ciągłego monitoringu na terenie gminy</text:p>
      <text:p text:style-name="Standard">6/Informacja o stanie bezpieczeństwa w Gminie Ślemień w 2010r w oparciu o wyniki statystyczne <text:s/>Komisariatu Policji</text:p>
      <text:p text:style-name="Standard">7/Wskazanie <text:s/>i omówienie <text:s/>zniszczonych dróg podczas wykonywania prac <text:s/>wodociągowych i kanalizacyjnych na terenie sołectwa Ślemień</text:p>
      <text:p text:style-name="Standard"/>
      <text:p text:style-name="Standard">2.Kwiecień,maj,czerwiec</text:p>
      <text:p text:style-name="Standard"/>
      <text:p text:style-name="Standard">1/Ocena stanu <text:s/>technicznego i oznakowania wszystkich dróg na terenie gminy</text:p>
      <text:p text:style-name="Standard">2/Sprawy dotyczące wyposażenia jednostek OSP w <text:s/>sprzęt bojowy i umundurowanie</text:p>
      <text:p text:style-name="Standard">3/Ocena stanu porządku publicznego i estetyki g miny</text:p>
      <text:p text:style-name="Standard"/>
      <text:p text:style-name="Standard">3.Lipiec,sierpień,wrzesień</text:p>
      <text:p text:style-name="Standard"/>
      <text:p text:style-name="Standard"/>
      <text:p text:style-name="Standard">1/Ocena wykonania budżetu za I półrocze</text:p>
      <text:p text:style-name="Standard">2/Ocena stanu brzegów rzek oraz przepustów ze wskazaniem oberwisk na terenie Gminy</text:p>
      <text:p text:style-name="Standard">3/Wskazania zagrożeń wynikających z walących się drzew przy drogach na terenie Gminy</text:p>
      <text:p text:style-name="Standard"/>
      <text:p text:style-name="Standard"/>
      <text:p text:style-name="Standard">4.Październik ,listopad,grudzień</text:p>
      <text:p text:style-name="Standard"/>
      <text:p text:style-name="Standard">1/Zaopiniowanie projektu budżetu Gminy na 2012</text:p>
      <text:p text:style-name="Standard">2/Ocena stanu systemu wywozu odpadów komunalnych</text:p>
      <text:p text:style-name="Standard">3/Temat przygotowania do zimowego utrzymania dróg</text:p>
      <text:p text:style-name="Standard">4/Opracowanie projektu planu pracy Komisji Bezpieczeństwa na rok 201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7T12:12:29.06</meta:creation-date>
    <dc:date>2011-03-01T14:07:20.89</dc:date>
    <meta:editing-duration>PT2H32M41S</meta:editing-duration>
    <meta:editing-cycles>5</meta:editing-cycles>
    <meta:generator>OpenOffice.org/3.3$Win32 OpenOffice.org_project/330m20$Build-9567</meta:generator>
    <meta:print-date>2011-02-17T10:40:34.17</meta:print-date>
    <meta:document-statistic meta:table-count="0" meta:image-count="0" meta:object-count="0" meta:page-count="1" meta:paragraph-count="25" meta:word-count="190" meta:character-count="1517"/>
    <meta:user-defined meta:name="Informacja 1"/>
    <meta:user-defined meta:name="Informacja 2"/>
    <meta:user-defined meta:name="Informacja 3"/>
    <meta:user-defined meta:name="Informacja 4"/>
  </office:meta>
</office:document-meta>
</file>