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15cm" style:rel-column-width="578*"/>
    </style:style>
    <style:style style:name="Tabela1.B" style:family="table-column">
      <style:table-column-properties style:column-width="4.089cm" style:rel-column-width="15763*"/>
    </style:style>
    <style:style style:name="Tabela1.C" style:family="table-column">
      <style:table-column-properties style:column-width="8.509cm" style:rel-column-width="32804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6.689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tab/><text:tab/><text:tab/><text:tab/><text:tab/><text:tab/><text:tab/><text:tab/><text:tab/><text:tab/><text:tab/><text:tab/>Załącznik Nr.4</text:p>
      <text:p text:style-name="P3"><text:tab/><text:tab/><text:tab/><text:tab/><text:tab/><text:tab/><text:tab/><text:tab/> <text:s text:c="42"/>do Uchwały Nr.IV/20/2011</text:p>
      <text:p text:style-name="P3"><text:tab/><text:tab/><text:tab/><text:tab/><text:tab/><text:tab/><text:tab/><text:tab/><text:tab/> <text:s text:c="26"/>z dnia 24 lutego 2011r</text:p>
      <text:p text:style-name="P1"/>
      <text:p text:style-name="P1">Plan Pracy Komisji ds Ekologii i Rolnictwa Rady Gminy w Ślemieniu na 2011r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Termin</text:p>
          </table:table-cell>
          <table:table-cell table:style-name="Tabela1.A1" office:value-type="string">
            <text:p text:style-name="Table_20_Contents">Tematyka</text:p>
          </table:table-cell>
          <table:table-cell table:style-name="Tabela1.D1" office:value-type="string">
            <text:p text:style-name="Table_20_Contents">Uwagi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I kwartał 2011r</text:p>
          </table:table-cell>
          <table:table-cell table:style-name="Tabela1.A2" office:value-type="string">
            <text:p text:style-name="Table_20_Contents">Zatwierdzenie planu pracy komisji na 2011r</text:p>
            <text:p text:style-name="Table_20_Contents">Ustalenie stawek wywozu śmieci w 2011r</text:p>
            <text:p text:style-name="Table_20_Contents">Analiza budowy kanalizacji na terenie Gminy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II kwartał 2011 r</text:p>
          </table:table-cell>
          <table:table-cell table:style-name="Tabela1.A2" office:value-type="string">
            <text:p text:style-name="Table_20_Contents">Ocena problemu i uświadomienie mieszkańców w sprawie segregacji nieczystości</text:p>
            <text:p text:style-name="Table_20_Contents"/>
            <text:p text:style-name="Table_20_Contents">Utylizacja materiałów zawierających azbest</text:p>
            <text:p text:style-name="Table_20_Contents">Współpraca ZUK w oparciu o zadania zawarte w Statucie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III kwartał 2011r</text:p>
          </table:table-cell>
          <table:table-cell table:style-name="Tabela1.A2" office:value-type="string">
            <text:p text:style-name="Table_20_Contents">Ochrona siedlisk roślinnych i zwierzęcych</text:p>
            <text:p text:style-name="Table_20_Contents">Ścieżki edukacyjne</text:p>
            <text:p text:style-name="Table_20_Contents">Zakaz spalania plastyków i śmieci</text:p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5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>IV kwartał 2011 r</text:p>
          </table:table-cell>
          <table:table-cell table:style-name="Tabela1.A2" office:value-type="string">
            <text:p text:style-name="Table_20_Contents">Organizacja zbiórki i zepsutych komputerów i sprzętu audiowizualnego</text:p>
            <text:p text:style-name="Table_20_Contents">Organizacja zbioru ,transportu i unieszkodliwienia martwych zwierząt a także sprawy związane z bezdomnymi zwierzętami</text:p>
            <text:p text:style-name="Table_20_Contents">Tworzenie warunków do wykonywania prac związanych z utrzymaniem porządku i czystości na terenie gminy</text:p>
            <text:p text:style-name="Table_20_Contents">Likwidacja nielegalnych wysypisk śmieci</text:p>
            <text:p text:style-name="Table_20_Contents">Dbałość o infrastrukturę techniczną tzw. o stan wodociągów ,odprowadzenie <text:s/>i oczyszczanie ścieków komunalnych.</text:p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5:41.09</meta:creation-date>
    <dc:date>2011-03-01T14:14:18.43</dc:date>
    <meta:editing-duration>PT20M58S</meta:editing-duration>
    <meta:editing-cycles>5</meta:editing-cycles>
    <meta:generator>OpenOffice.org/3.3$Win32 OpenOffice.org_project/330m20$Build-9567</meta:generator>
    <meta:print-date>2011-02-14T09:41:51.23</meta:print-date>
    <meta:document-statistic meta:table-count="1" meta:image-count="0" meta:object-count="0" meta:page-count="1" meta:paragraph-count="25" meta:word-count="145" meta:character-count="1139"/>
    <meta:user-defined meta:name="Informacja 1"/>
    <meta:user-defined meta:name="Informacja 2"/>
    <meta:user-defined meta:name="Informacja 3"/>
    <meta:user-defined meta:name="Informacja 4"/>
  </office:meta>
</office:document-meta>
</file>