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17cm" style:rel-column-width="690*"/>
    </style:style>
    <style:style style:name="Tabela1.B" style:family="table-column">
      <style:table-column-properties style:column-width="3.254cm" style:rel-column-width="1845*"/>
    </style:style>
    <style:style style:name="Tabela1.C" style:family="table-column">
      <style:table-column-properties style:column-width="10.266cm" style:rel-column-width="5820*"/>
    </style:style>
    <style:style style:name="Tabela1.D" style:family="table-column">
      <style:table-column-properties style:column-width="2.275cm" style:rel-column-width="1290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lan pracy Komisji Oświaty Kultury Sportu i Turystyki Rady Gminy Ślemień na 2011 rok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Terminy</text:p>
          </table:table-cell>
          <table:table-cell table:style-name="Tabela1.A1" office:value-type="string">
            <text:p text:style-name="P2"><text:s/>Tematy</text:p>
          </table:table-cell>
          <table:table-cell table:style-name="Tabela1.D1" office:value-type="string">
            <text:p text:style-name="P2">Uwagi</text:p>
          </table:table-cell>
        </table:table-row>
        <table:table-row>
          <table:table-cell table:style-name="Tabela1.A2" office:value-type="float" office:value="40513">
            <text:p text:style-name="Table_20_Contents">1</text:p>
          </table:table-cell>
          <table:table-cell table:style-name="Tabela1.A2" office:value-type="float" office:value="40179">
            <text:p text:style-name="Table_20_Contents">Styczeń 2011</text:p>
          </table:table-cell>
          <table:table-cell table:style-name="Tabela1.C2" office:value-type="string">
            <text:p text:style-name="Table_20_Contents">1. Opracowanie i przyjęcie do realizacji planu prac Komisji.</text:p>
            <text:p text:style-name="Table_20_Contents">2. Prace nad zmianami do Regulaminu wynagradzania i premiowania nauczycieli..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A2" office:value-type="float" office:value="0">
            <text:p text:style-name="Table_20_Contents">Luty 2011</text:p>
          </table:table-cell>
          <table:table-cell table:style-name="Tabela1.C2" office:value-type="string">
            <text:p text:style-name="Table_20_Contents">1. Ocena i zaopiniowanie wykonania budżetu za 2010 rok w zakresie oświaty, kultury, sportu i turystyki.</text:p>
            <text:p text:style-name="Table_20_Contents">2. Organizacja imprez rozrywkowych i sportowych na sezon letni.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float" office:value="0">
            <text:p text:style-name="Table_20_Contents">3</text:p>
          </table:table-cell>
          <table:table-cell table:style-name="Tabela1.A2" office:value-type="float" office:value="0">
            <text:p text:style-name="Table_20_Contents">Kwiecień 2011</text:p>
          </table:table-cell>
          <table:table-cell table:style-name="Tabela1.C2" office:value-type="string">
            <text:p text:style-name="Table_20_Contents">1. Informacja o działalności Gminnej Biblioteki Publicznej.</text:p>
            <text:p text:style-name="Table_20_Contents">2. Informacja o działalności Gminnego Ośrodka Kultury „Jemioła” .</text:p>
            <text:p text:style-name="Table_20_Contents">3. Informacja o działalności Szkolnego Schroniska Młodzieżowego w Ślemieniu.</text:p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float" office:value="0">
            <text:p text:style-name="Table_20_Contents">4</text:p>
          </table:table-cell>
          <table:table-cell table:style-name="Tabela1.A2" office:value-type="float" office:value="0">
            <text:p text:style-name="Table_20_Contents">Maj 2011</text:p>
          </table:table-cell>
          <table:table-cell table:style-name="Tabela1.C2" office:value-type="string">
            <text:p text:style-name="Table_20_Contents">1. Analiza arkuszy organizacyjnych szkół i przedszkoli na rok szkolny 2011/2012, </text:p>
            <text:p text:style-name="Table_20_Contents">- Zespół Szkół w Ślemieniu oraz <text:s/>Filia Szkoły Podstawowej w Lasie,</text:p>
            <text:p text:style-name="Table_20_Contents">- Przedszkole Publiczne w Ślemieniu oraz Oddział Przedszkola <text:s/>w Lasie.</text:p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float" office:value="0">
            <text:p text:style-name="Table_20_Contents">5</text:p>
          </table:table-cell>
          <table:table-cell table:style-name="Tabela1.A2" office:value-type="float" office:value="0">
            <text:p text:style-name="Table_20_Contents">Sierpień 2011</text:p>
          </table:table-cell>
          <table:table-cell table:style-name="Tabela1.C2" office:value-type="string">
            <text:p text:style-name="Table_20_Contents">1. Przygotowanie placówek oświatowych do nowego roku szkolnego,</text:p>
            <text:p text:style-name="Table_20_Contents">2. Funkcjonowanie Przedszkola, oraz Zespołu Szkól w Ślemieniu. Spotkanie z dyrektorami placówe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float" office:value="0">
            <text:p text:style-name="Table_20_Contents">6</text:p>
          </table:table-cell>
          <table:table-cell table:style-name="Tabela1.A2" office:value-type="float" office:value="0">
            <text:p text:style-name="Table_20_Contents">Wrzesień 2011</text:p>
          </table:table-cell>
          <table:table-cell table:style-name="Tabela1.C2" office:value-type="string">
            <text:p text:style-name="Table_20_Contents">1. Informacja o realizacji <text:s/>„Gminnego programu profilaktyki <text:s/>i rozwiązywanie problemów <text:s/>alkoholowych”</text:p>
            <text:p text:style-name="Table_20_Contents">2. Informacja o działalności świetlic środowiskowych OSP w Ślemieniu, Koconiu i w Lasie.</text:p>
            <text:p text:style-name="Table_20_Contents">3. Informacja o realizacji zadań Ludowego Zespołu Sportowego oraz Klubu sportowego w Ślemieniu.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float" office:value="0">
            <text:p text:style-name="Table_20_Contents">7</text:p>
          </table:table-cell>
          <table:table-cell table:style-name="Tabela1.A2" office:value-type="float" office:value="0">
            <text:p text:style-name="Table_20_Contents">Grudzień 2011</text:p>
          </table:table-cell>
          <table:table-cell table:style-name="Tabela1.C2" office:value-type="string">
            <text:p text:style-name="Table_20_Contents">1. Zaopiniowanie projektu budżetu na 2011 rok.</text:p>
            <text:p text:style-name="Table_20_Contents">2. Podsumowanie działalności komisji za 2011 rok oraz opracowanie projektu planu pracy na 2012 ro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9" office:value-type="float" office:value="8">
            <text:p text:style-name="Table_20_Contents">8</text:p>
          </table:table-cell>
          <table:table-cell table:style-name="Tabela1.A2">
            <text:p text:style-name="Table_20_Contents"/>
          </table:table-cell>
          <table:table-cell table:style-name="Tabela1.C2" office:value-type="string">
            <text:p text:style-name="Table_20_Contents">Komisja rozpatrzy dodatkowe zadania wynikłe z potrzeb jednostek oświatowych, kulturalnych, sportu i turystyki oraz mieszkańców Gminy Ślemień.</text:p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 Górka</meta:initial-creator>
    <meta:creation-date>2010-12-30T18:40:05.67</meta:creation-date>
    <dc:date>2010-12-30T19:08:17.34</dc:date>
    <dc:creator>Magda Górka</dc:creator>
    <meta:editing-duration>PT00H11M31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38" meta:word-count="239" meta:character-count="1641"/>
  </office:meta>
</office:document-meta>
</file>