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0534in" style:use-optimal-column-width="false"/>
    </style:style>
    <style:style style:name="TableColumn10" style:family="table-column">
      <style:table-column-properties style:column-width="4.1777in" style:use-optimal-column-width="false"/>
    </style:style>
    <style:style style:name="TableColumn11" style:family="table-column">
      <style:table-column-properties style:column-width="1.4618in" style:use-optimal-column-width="false"/>
    </style:style>
    <style:style style:name="Table8" style:family="table">
      <style:table-properties style:width="6.69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</style:style>
    <style:style style:name="P31" style:parent-style-name="TableContents" style:family="paragraph">
      <style:paragraph-properties style:snap-to-layout-grid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P47" style:parent-style-name="TableContents" style:family="paragraph">
      <style:paragraph-properties style:snap-to-layout-grid="false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Załącznik do Uchwały nr</text:span></text:p>
      <text:p text:style-name="P3"><text:tab/><text:tab/><text:tab/><text:tab/><text:tab/><text:tab/><text:tab/><text:tab/><text:tab/>Rady Gminy w Ślemieniu</text:p>
      <text:p text:style-name="P4"><text:tab/><text:tab/><text:tab/><text:tab/><text:tab/><text:tab/><text:tab/><text:tab/><text:tab/>z dnia ….........................2012r</text:p>
      <text:p text:style-name="P5"/>
      <text:p text:style-name="Standard"/>
      <text:p text:style-name="Standard"/>
      <text:p text:style-name="Standard"/>
      <text:p text:style-name="P6">Wykaz okręgów wyborczych ,ich granice i numery oraz liczba<text:s/>wybieranych radnych</text:p>
      <text:p text:style-name="P7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umer okręgu wyborczego</text:p>
          </table:table-cell>
          <table:table-cell table:style-name="TableCell15">
            <text:p text:style-name="P16"><text:s text:c="28"/>Granica okręgu wyborczego</text:p>
          </table:table-cell>
          <table:table-cell table:style-name="TableCell17">
            <text:p text:style-name="P18">Liczba wybieranych radnych</text:p>
          </table:table-cell>
        </table:table-row>
        <table:table-row table:style-name="TableRow19">
          <table:table-cell table:style-name="TableCell20">
            <text:p text:style-name="P21"><text:s text:c="8"/>1</text:p>
          </table:table-cell>
          <table:table-cell table:style-name="TableCell22">
            <text:p text:style-name="P23">Część Sołectwa Ślemień obejmująca ul.:Krakowska od nr 2 do nr 9 , Grabowa, Jarzębinowa, Lipowa, Na Kępie, Wspólna, Za<text:s/>Rzeką, Graniczna</text:p>
          </table:table-cell>
          <table:table-cell table:style-name="TableCell24">
            <text:p text:style-name="P25"><text:s text:c="12"/>1</text:p>
          </table:table-cell>
        </table:table-row>
        <table:table-row table:style-name="TableRow26">
          <table:table-cell table:style-name="TableCell27">
            <text:p text:style-name="P28"><text:s text:c="8"/>2</text:p>
          </table:table-cell>
          <table:table-cell table:style-name="TableCell29">
            <text:p text:style-name="P30">Część Sołectwa Ślemień <text:s/>obejmująca ul:</text:p>
            <text:p text:style-name="P31">Krakowska od nr 10 do nr 75.</text:p>
          </table:table-cell>
          <table:table-cell table:style-name="TableCell32">
            <text:p text:style-name="P33"><text:s text:c="12"/>1</text:p>
          </table:table-cell>
        </table:table-row>
        <table:table-row table:style-name="TableRow34">
          <table:table-cell table:style-name="TableCell35">
            <text:p text:style-name="P36"><text:s text:c="8"/>3</text:p>
          </table:table-cell>
          <table:table-cell table:style-name="TableCell37">
            <text:p text:style-name="P38">Część Sołectwa Ślemień <text:s/>obejmująca ul.:</text:p>
            <text:p text:style-name="P39">Krakowska od nr 76 do nr 158.</text:p>
          </table:table-cell>
          <table:table-cell table:style-name="TableCell40">
            <text:p text:style-name="P41"><text:s text:c="12"/>1</text:p>
          </table:table-cell>
        </table:table-row>
        <table:table-row table:style-name="TableRow42">
          <table:table-cell table:style-name="TableCell43">
            <text:p text:style-name="P44"><text:s text:c="8"/>4</text:p>
          </table:table-cell>
          <table:table-cell table:style-name="TableCell45">
            <text:p text:style-name="P46">Część Sołectwa Ślemień<text:s text:c="2"/>obejmująca ul.: Jabłoniowa, Jasna, Kalinowa, Olchowa, Przeczna nr 1, Za wodą <text:s/>od nr 1 do nr 62</text:p>
            <text:p text:style-name="P47"><text:s/></text:p>
            <text:p text:style-name="P48"/>
          </table:table-cell>
          <table:table-cell table:style-name="TableCell49">
            <text:p text:style-name="P50"><text:s text:c="11"/>1</text:p>
          </table:table-cell>
        </table:table-row>
        <table:table-row table:style-name="TableRow51">
          <table:table-cell table:style-name="TableCell52">
            <text:p text:style-name="P53"><text:s text:c="8"/>5</text:p>
          </table:table-cell>
          <table:table-cell table:style-name="TableCell54">
            <text:p text:style-name="P55">Część Sołectwa Ślemień <text:s/>obejmująca ul.: Jagodowa, Jeżynowa, Kijasówka, Kręta, Stroma, Wiśniowa, Za Wodą od nr 65 do nr 145.</text:p>
          </table:table-cell>
          <table:table-cell table:style-name="TableCell56">
            <text:p text:style-name="P57"><text:s text:c="8"/><text:s text:c="4"/>1</text:p>
          </table:table-cell>
        </table:table-row>
        <table:table-row table:style-name="TableRow58">
          <table:table-cell table:style-name="TableCell59">
            <text:p text:style-name="P60"><text:s text:c="8"/>6</text:p>
          </table:table-cell>
          <table:table-cell table:style-name="TableCell61">
            <text:p text:style-name="P62">Część Sołectwa <text:s/>Ślemień obejmująca ul: Aroniowa, Azaliowa, Brzozowa, Jasnogórska, Jaśminowa, Jaworowa, Kasztanowa, Kościelna, Kwiatowa, Malinowa, Ogrodowa, Olszyny, Pod Górką, Polanka, Polna, Szeroka, Szkolna, Wiklinowa, Zdrojowa.</text:p>
          </table:table-cell>
          <table:table-cell table:style-name="TableCell63">
            <text:p text:style-name="P64"><text:s text:c="13"/>1</text:p>
          </table:table-cell>
        </table:table-row>
        <table:table-row table:style-name="TableRow65">
          <table:table-cell table:style-name="TableCell66">
            <text:p text:style-name="P67"><text:s text:c="7"/>7</text:p>
          </table:table-cell>
          <table:table-cell table:style-name="TableCell68">
            <text:p text:style-name="P69">Część Sołectwa Ślemień obejmująca ul: Działowa, Gronie, Pod Kopcem, Spacerowa, Wiązowa, Widokowa, Wierchy, Zbocze, Źródlana.</text:p>
          </table:table-cell>
          <table:table-cell table:style-name="TableCell70">
            <text:p text:style-name="P71"><text:s text:c="13"/>1</text:p>
          </table:table-cell>
        </table:table-row>
        <table:table-row table:style-name="TableRow72">
          <table:table-cell table:style-name="TableCell73">
            <text:p text:style-name="P74"><text:s text:c="8"/>8</text:p>
          </table:table-cell>
          <table:table-cell table:style-name="TableCell75">
            <text:p text:style-name="P76">Część Sołectwa Ślemień obejmująca <text:s/>ul: Dębowa, Głogowa, Jodłowa, Leszczynowa,<text:s/>Łączna, Młyńska, Modrzewiowa, Pod Lasem, Rynek, Rzeźnicza, Sportowa, Wąska, Zielona, Zielone Wzgórze, Żywiecka</text:p>
          </table:table-cell>
          <table:table-cell table:style-name="TableCell77">
            <text:p text:style-name="P78"><text:s text:c="13"/>1</text:p>
          </table:table-cell>
        </table:table-row>
        <table:table-row table:style-name="TableRow79">
          <table:table-cell table:style-name="TableCell80">
            <text:p text:style-name="P81"><text:s text:c="9"/>9</text:p>
          </table:table-cell>
          <table:table-cell table:style-name="TableCell82">
            <text:p text:style-name="P83">Część Sołectwa Ślemień obejmująca <text:s/>ul: Akacjowa, Bukowa,Leśna, Liliowa, Łękawka, Osiedle Groń, Osiedle Zakocierz, Osiedlowa, Poręby, Różana, Sosnowa, Storczykowa, Wrzosowa, Zakopiańska, Skolarówka , Przeczna od nr 3 do nr 7</text:p>
          </table:table-cell>
          <table:table-cell table:style-name="TableCell84">
            <text:p text:style-name="P85"><text:s text:c="13"/>1</text:p>
          </table:table-cell>
        </table:table-row>
        <text:soft-page-break/>
        <table:table-row table:style-name="TableRow86">
          <table:table-cell table:style-name="TableCell87">
            <text:p text:style-name="P88"><text:s text:c="7"/>10</text:p>
          </table:table-cell>
          <table:table-cell table:style-name="TableCell89">
            <text:p text:style-name="P90">Część Sołectwa Kocoń obejmująca <text:s/>ul: Ciepła, Gołębia, Jesionowa, Klonowa, <text:s/>Kocoń 77, Krucza, Łączna od nr 1do nr 27, <text:s/>Miła,<text:s/>Modrzewiowa, Na Stoku, Nowa, Pawia, Równa, Słowicza, Tartaczna, Topolowa, Zawilcowa, Zielona, Żywiecka od nr 1 do nr <text:s/>28</text:p>
          </table:table-cell>
          <table:table-cell table:style-name="TableCell91">
            <text:p text:style-name="P92"><text:s text:c="13"/>1</text:p>
          </table:table-cell>
        </table:table-row>
        <table:table-row table:style-name="TableRow93">
          <table:table-cell table:style-name="TableCell94">
            <text:p text:style-name="P95"><text:s text:c="8"/>11</text:p>
          </table:table-cell>
          <table:table-cell table:style-name="TableCell96">
            <text:p text:style-name="P97">Część Sołectwa Kocoń <text:s/>obejmująca ul: Miodowa, Na Skarpie, Obok Krzyża, Perłowa, Poziomkowa, Sadowa, Sierpowa, Słoneczna, Tęczowa, Zacisze, Zjazdowa, Żywiecka od nr 29 do nr 68.</text:p>
          </table:table-cell>
          <table:table-cell table:style-name="TableCell98">
            <text:p text:style-name="P99"><text:s text:c="13"/>1</text:p>
          </table:table-cell>
        </table:table-row>
        <table:table-row table:style-name="TableRow100">
          <table:table-cell table:style-name="TableCell101">
            <text:p text:style-name="P102"><text:s text:c="7"/>12</text:p>
          </table:table-cell>
          <table:table-cell table:style-name="TableCell103">
            <text:p text:style-name="P104">Część Sołectwa Kocoń obejmująca ul: Cicha, Dobra, Jarzębinowa, Konfederacka, Krótka, Książęca, Madahorska, Orzechowa, Osikowa, Pasieczna, Pierwiosnkowa, Pod Brzozami, Pod Dębami, Rolnicza, Strumyk, Turystyczna, Wesoła, Zagrodowa, Zakopiańska, Złota, Złoty Łan</text:p>
          </table:table-cell>
          <table:table-cell table:style-name="TableCell105">
            <text:p text:style-name="P106"><text:s text:c="13"/>1</text:p>
          </table:table-cell>
        </table:table-row>
        <table:table-row table:style-name="TableRow107">
          <table:table-cell table:style-name="TableCell108">
            <text:p text:style-name="P109"><text:s text:c="7"/>13</text:p>
          </table:table-cell>
          <table:table-cell table:style-name="TableCell110">
            <text:p text:style-name="P111">Część Sołectwa Las <text:s/>obejmująca Nr 107 ul.: Bodzkowa, Borowina, Działy, Górska, Gronik, Chabrowa, Jałowcowa, Letnia, Łęgowa, Madahorska, Majowa, Owocowa, Sadowa, Smrekowa, Świerkowa, Tulipanowa, Wiosenna, Wysoka, Zacisze, Zakopiańska od nr 1do nr 37</text:p>
          </table:table-cell>
          <table:table-cell table:style-name="TableCell112">
            <text:p text:style-name="P113"><text:s text:c="13"/>1</text:p>
          </table:table-cell>
        </table:table-row>
        <table:table-row table:style-name="TableRow114">
          <table:table-cell table:style-name="TableCell115">
            <text:p text:style-name="P116"><text:s text:c="7"/>14</text:p>
          </table:table-cell>
          <table:table-cell table:style-name="TableCell117">
            <text:p text:style-name="P118">Część Sołectwa Las obejmująca <text:s/>ul.: Borowikowa, Grzybowa, Jesienna, Ko monieckiego, Mała, Modra, Nad Stawami,<text:s/>Nad Wodą, Obwodowa, Porzeczkowa, Radosna, Soliska, Stokrotki, Wiejska, Zakopiańska od nr 39 do nr <text:s/>93, Żwirowa</text:p>
          </table:table-cell>
          <table:table-cell table:style-name="TableCell119">
            <text:p text:style-name="P120"><text:s text:c="13"/>1</text:p>
          </table:table-cell>
        </table:table-row>
        <table:table-row table:style-name="TableRow121">
          <table:table-cell table:style-name="TableCell122">
            <text:p text:style-name="P123"><text:s text:c="10"/>15</text:p>
          </table:table-cell>
          <table:table-cell table:style-name="TableCell124">
            <text:p text:style-name="P125">Część Sołectwa Las <text:s/>obejmująca ul.: Agrestowa, Bacówka, Boczna, Krzywa,</text:p>
            <text:p text:style-name="TableContents">Łąkowa, Mostowa, Osiedle Wróblówka, Paprociowa, Parkowa, Podgórze, Rajska, Sarnia, Skrajna, Spadzista, Spokojna, Szwajcówka, Wierzbowa, Zakopiańska od nr.95 do nr 171, nr 199</text:p>
          </table:table-cell>
          <table:table-cell table:style-name="TableCell126">
            <text:p text:style-name="P127"><text:s text:c="13"/>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grrrrrrrrrrr dffffffff</dc:creator>
    <meta:creation-date>2012-07-14T13:18:00Z</meta:creation-date>
    <dc:date>2012-08-30T22:00:00Z</dc:date>
    <meta:print-date>2012-08-29T12:49:00Z</meta:print-date>
    <meta:template xlink:href="Normal" xlink:type="simple"/>
    <meta:editing-cycles>22</meta:editing-cycles>
    <meta:editing-duration>PT10920S</meta:editing-duration>
    <meta:document-statistic meta:page-count="2" meta:paragraph-count="6" meta:word-count="483" meta:character-count="3377" meta:row-count="24" meta:non-whitespace-character-count="2900"/>
  </office:meta>
</office:document-meta>
</file>