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Zarządzenie Nr.OGK:0152/26/2010</text:p>
      <text:p text:style-name="Standard"><text:tab/><text:tab/><text:tab/><text:tab/><text:tab/>Wójta Gminy Ślemień</text:p>
      <text:p text:style-name="Standard"><text:tab/><text:tab/><text:tab/><text:tab/><text:tab/>z dnia 12 kwietnia 2010r</text:p>
      <text:p text:style-name="Standard"/>
      <text:p text:style-name="Standard"/>
      <text:p text:style-name="Standard"/>
      <text:p text:style-name="Standard">w sprawie:ogłoszenia otwartego konkursu ofert na realizację zadań własnych Gminy Ślemień w zakresie upowszechniania kultury fizycznej i sportu </text:p>
      <text:p text:style-name="Standard"/>
      <text:p text:style-name="Standard"/>
      <text:p text:style-name="Standard">Na podstawie art.7 ust.1 pkt.9 ustawy z dnia 8 marca 1990r o samorządzie gminnym /Dz.U. z 2001r Nr.142 poz.1591 z póżn.zm / oraz art.13 w związku z art.4 ust.1 pkt.13 ustawy z dnia 24 kwietnia 2003r o działalności pożytku publicznego i o wolontariacie /Dz.U. Nr.96,poz.873 z póżn.zm/ </text:p>
      <text:p text:style-name="Standard"/>
      <text:p text:style-name="Standard"/>
      <text:p text:style-name="Standard">zarządzam co następuje:</text:p>
      <text:p text:style-name="Standard"/>
      <text:p text:style-name="P1"><text:tab/><text:tab/><text:tab/><text:tab/><text:tab/><text:tab/> <text:s text:c="2"/>§1</text:p>
      <text:p text:style-name="P1"/>
      <text:p text:style-name="P1">Ogłaszam otwarty konkurs ofert na realizację zadań własnych Gminy Ślemień w zakresie upowszechniania kultury fizycznej i sportu</text:p>
      <text:p text:style-name="P1"/>
      <text:p text:style-name="P1"><text:tab/><text:tab/><text:tab/><text:tab/><text:tab/><text:tab/> <text:s text:c="3"/>§2</text:p>
      <text:p text:style-name="P1"/>
      <text:p text:style-name="P1">1.Ustala się:</text:p>
      <text:p text:style-name="P1">1/termin składania ofert do dnia 02 mają <text:s text:c="2"/>2010r do <text:s/>godz. 15-tej</text:p>
      <text:p text:style-name="P1">2/rozstrzygnięcie konkursu ofert nastąpi w terminie nie przekraczającym 14 dni od upływu terminu do złożenia oferty</text:p>
      <text:p text:style-name="P1">3/rozpatrzenia ofert przedstawionych przez organizacje pozarządowe dokona komisja konkursowa powołana przez Wójta Gminy w formie zarządzenia</text:p>
      <text:p text:style-name="P1">2.Ostatecznego wyboru oferty oraz zawarcia umowy dokona Wójt Gminy</text:p>
      <text:p text:style-name="P1"/>
      <text:p text:style-name="P1"><text:tab/><text:tab/><text:tab/><text:tab/><text:tab/><text:tab/><text:tab/>§3</text:p>
      <text:p text:style-name="P1">Przyjmuje się treść ogłoszenia o konkursie ,która stanowi załącznik do niniejszego zarządzenia</text:p>
      <text:p text:style-name="P1"/>
      <text:p text:style-name="P1"><text:tab/><text:tab/><text:tab/><text:tab/><text:tab/><text:tab/><text:tab/>§4</text:p>
      <text:p text:style-name="P1">Wykonanie Zarządzenia powierza się Sekretarzowi Gminy</text:p>
      <text:p text:style-name="P1"/>
      <text:p text:style-name="P1"><text:tab/><text:tab/><text:tab/><text:tab/><text:tab/><text:tab/><text:tab/>§5</text:p>
      <text:p text:style-name="P1"/>
      <text:p text:style-name="P1">Zarządzenie wchodzi w życie z dniem podpisania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11-03T09:37:15</meta:creation-date>
    <dc:date>2010-04-12T13:53:16.03</dc:date>
    <dc:language>pl-PL</dc:language>
    <meta:editing-cycles>8</meta:editing-cycles>
    <meta:editing-duration>PT01H27M27S</meta:editing-duration>
    <meta:print-date>2010-04-12T13:52:39.78</meta:print-date>
    <meta:document-statistic meta:table-count="0" meta:image-count="0" meta:object-count="0" meta:page-count="1" meta:paragraph-count="20" meta:word-count="179" meta:character-count="1308"/>
    <meta:user-defined meta:name="Info 1"/>
    <meta:user-defined meta:name="Info 2"/>
    <meta:user-defined meta:name="Info 3"/>
    <meta:user-defined meta:name="Info 4"/>
  </office:meta>
</office:document-meta>
</file>