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size="14pt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3" style:family="paragraph" style:parent-style-name="Text_20_body">
      <style:paragraph-properties fo:text-align="justify" style:justify-single-word="false"/>
      <style:text-properties fo:font-size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line-height="150%" fo:text-align="center" style:justify-single-word="false"/>
    </style:style>
    <style:style style:name="P6" style:family="paragraph" style:parent-style-name="Text_20_body">
      <style:text-properties fo:font-size="14pt"/>
    </style:style>
    <style:style style:name="P7" style:family="paragraph" style:parent-style-name="Text_20_body">
      <style:paragraph-properties fo:line-height="150%" fo:text-align="center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Informacja o <text:s/>połączeniu </text:p>
      <text:p text:style-name="P2">Gminnej <text:s/>Biblioteki Publicznej w Ślemieniu wraz z filią w Lasie z Gminnym Ośrodkiem Kultury „Jemioła” w Ślemieniu</text:p>
      <text:p text:style-name="P2"/>
      <text:p text:style-name="P2">Wójt Gminy Ślemień</text:p>
      <text:p text:style-name="Text_20_body"> </text:p>
      <text:p text:style-name="P3">działając na podstawie art. 13 ust. 2 ustawy z dnia 27 czerwca 1997 r. o bibliotekach / Dz. U. z 2012 r ,poz.642 ze zm. / <text:s/>podaje do publicznej wiadomości zamiar połączenia następujących instytucji kultury, dla których organem prowadzącym jest Gmina Ślemień:</text:p>
      <text:p text:style-name="Text_20_body"> </text:p>
      <text:p text:style-name="P1">Gminną Bibliotekę Publiczną w Ślemieniu wraz z Filią w Lasie</text:p>
      <text:p text:style-name="P1">oraz </text:p>
      <text:p text:style-name="P1">Gminny Ośrodek Kultury "Jemioła" w Ślemieniu</text:p>
      <text:p text:style-name="P1"/>
      <text:p text:style-name="Text_20_body"> <text:span text:style-name="T2">w Centrum Kultury i Rekreacji <text:s/>„Jemioła” Gminy Ślemień</text:span></text:p>
      <text:p text:style-name="Text_20_body"> </text:p>
      <text:p text:style-name="Text_20_body"><text:span text:style-name="T1">W skład Centrum Kultury <text:s/>i Rekreacji „Jemioła” <text:s/>wejdą także: budynki na boisku sportowym "Smrek" w Ślemieniu, <text:s/>świetlice wiejskie w Koconiu i <text:s/>w Lasie.</text:span> </text:p>
      <text:p text:style-name="Text_20_body"> </text:p>
      <text:p text:style-name="P3">Przyczynami zamiaru połączenia samorządowych instytucji kultury są: wyeliminowanie prowadzenia na obszarze gminy działalności kulturalne o podobnym charakterze przez dwie gminne instytucje przy dwóch kierownictwach, oddzielnym finansowaniu i oddzielnych służbach administracyjno – organizacyjnych. </text:p>
      <text:p text:style-name="P4"> </text:p>
      <text:p text:style-name="P3">Realizacja zamiaru połączenia sprzyjać ma konsolidacji i bieżącej lepszej koordynacji gminnej działalności kulturalnej, ujednoliceniu polityki kulturalnej   w gminie, jej umocnieniu organizacyjnemu, poprawie skuteczności kierowania  i zarządzania oraz zmniejszeniu kosztów administracyjnych tej działalności. </text:p>
      <text:p text:style-name="P4"> </text:p>
      <text:p text:style-name="P5"><text:span text:style-name="Strong_20_Emphasis"><text:span text:style-name="T3"><text:tab/><text:tab/><text:tab/><text:tab/>Wójt </text:span></text:span></text:p>
      <text:p text:style-name="P5"><text:span text:style-name="Strong_20_Emphasis"><text:span text:style-name="T3"><text:s text:c="53"/>Andrzej Piecha<text:tab/><text:tab/></text:span></text:span></text:p>
      <text:p text:style-name="Standard">Ślemień <text:s/>21 grudnia 2012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7T11:45:42.71</meta:creation-date>
    <meta:print-date>2012-12-21T13:56:56.56</meta:print-date>
    <dc:date>2012-12-21T14:15:17.12</dc:date>
    <meta:editing-duration>PT1H30M8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1" meta:paragraph-count="20" meta:word-count="187" meta:character-count="1447"/>
  </office:meta>
</office:document-meta>
</file>