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972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style:min-row-height="1.513cm"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F1" style:family="table-cell">
      <style:table-cell-properties style:vertical-align="top" fo:padding="0cm" fo:border="0.035cm solid #000000" style:writing-mode="lr-tb"/>
    </style:style>
    <style:style style:name="Tabela1.2" style:family="table-row">
      <style:table-row-properties style:min-row-height="1.251cm" style:keep-together="true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494cm" fo:margin-bottom="0.494cm"/>
    </style:style>
    <style:style style:name="P3" style:family="paragraph" style:parent-style-name="Standard">
      <style:paragraph-properties fo:margin-top="0.494cm" fo:margin-bottom="0.494cm" fo:text-align="center" style:justify-single-word="false"/>
    </style:style>
    <style:style style:name="P4" style:family="paragraph" style:parent-style-name="Standard">
      <style:paragraph-properties fo:margin-top="0.494cm" fo:margin-bottom="0.494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494cm" fo:margin-bottom="0.494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494cm" style:snap-to-layout-grid="false"/>
    </style:style>
    <style:style style:name="P7" style:family="paragraph" style:parent-style-name="Standard" style:list-style-name="WW8Num1">
      <style:paragraph-properties fo:margin-top="0cm" fo:margin-bottom="0.494cm"/>
    </style:style>
    <style:style style:name="P8" style:family="paragraph" style:parent-style-name="Standard">
      <style:paragraph-properties fo:margin-top="0.494cm" fo:margin-bottom="0cm"/>
    </style:style>
    <style:style style:name="P9" style:family="paragraph" style:parent-style-name="Standard">
      <style:paragraph-properties fo:margin-top="0.494cm" fo:margin-bottom="0cm" fo:text-align="center" style:justify-single-word="false"/>
    </style:style>
    <style:style style:name="P10" style:family="paragraph" style:parent-style-name="Standard" style:list-style-name="WW8Num1">
      <style:paragraph-properties fo:margin-top="0.494cm" fo:margin-bottom="0cm"/>
    </style:style>
    <style:style style:name="P11" style:family="paragraph" style:parent-style-name="Standard">
      <style:paragraph-properties fo:margin-top="0cm" fo:margin-bottom="0cm" style:snap-to-layout-grid="false"/>
    </style:style>
    <style:style style:name="P12" style:family="paragraph" style:parent-style-name="Standard">
      <style:paragraph-properties fo:margin-left="1.27cm" fo:margin-right="0cm" fo:margin-top="0.494cm" fo:margin-bottom="0.494cm" fo:text-indent="-0.635cm" style:auto-text-indent="false"/>
    </style:style>
    <style:style style:name="P13" style:family="paragraph" style:parent-style-name="Standard" style:master-page-name="Standard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rząd Gminy w Ślemieniu <text:s text:c="53"/>Ślemień, dnia 30 lipca 2010 r.</text:span></text:p>
      <text:p text:style-name="P1">34-323 Ślemień, ul. Krakowska 148</text:p>
      <text:p text:style-name="P1">pow. żywiecki</text:p>
      <text:p text:style-name="P1">woj. śląskie</text:p>
      <text:p text:style-name="P3"><text:span text:style-name="T1">   <text:s text:c="101"/>  </text:span></text:p>
      <text:p text:style-name="P5"> </text:p>
      <text:p text:style-name="P5">Wójt  Gminy Ślemień</text:p>
      <text:p text:style-name="P5">Ogłasza pisemny przetarg nieograniczony</text:p>
      <text:p text:style-name="P3">Na sprzedaż działki niezabudowanej położonej w Gminie Ślemień stanowiącej własność Gminy.</text:p>
      <text:p text:style-name="P5">DZIAŁKA 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 </text:p>
            <text:p text:style-name="P8">Lp.</text:p>
          </table:table-cell>
          <table:table-cell table:style-name="Tabela1.B1" office:value-type="string">
            <text:p text:style-name="P6"> </text:p>
            <text:p text:style-name="P8">Numer działki</text:p>
          </table:table-cell>
          <table:table-cell table:style-name="Tabela1.B1" office:value-type="string">
            <text:p text:style-name="P6"> </text:p>
            <text:p text:style-name="P2">Powierzchnia</text:p>
            <text:p text:style-name="P9">( ha)</text:p>
          </table:table-cell>
          <table:table-cell table:style-name="Tabela1.B1" office:value-type="string">
            <text:p text:style-name="P6"> </text:p>
            <text:p text:style-name="P2">Wartość wg. wyceny</text:p>
            <text:p text:style-name="P8">netto</text:p>
          </table:table-cell>
          <table:table-cell table:style-name="Tabela1.B1" office:value-type="string">
            <text:p text:style-name="P6"> </text:p>
            <text:p text:style-name="P8">Wadium</text:p>
          </table:table-cell>
          <table:table-cell table:style-name="Tabela1.F1" office:value-type="string">
            <text:p text:style-name="P6"> </text:p>
            <text:p text:style-name="P8">Uwagi</text:p>
          </table:table-cell>
        </table:table-row>
        <table:table-row table:style-name="Tabela1.2">
          <table:table-cell table:style-name="Tabela1.A2" office:value-type="string">
            <text:p text:style-name="P6"> </text:p>
            <text:p text:style-name="P8">1.</text:p>
          </table:table-cell>
          <table:table-cell table:style-name="Tabela1.B2" office:value-type="string">
            <text:p text:style-name="P6"> </text:p>
            <text:p text:style-name="P8">4100/4</text:p>
          </table:table-cell>
          <table:table-cell table:style-name="Tabela1.B2" office:value-type="string">
            <text:p text:style-name="P6"> </text:p>
            <text:p text:style-name="P8">674 m2</text:p>
          </table:table-cell>
          <table:table-cell table:style-name="Tabela1.B2" office:value-type="string">
            <text:p text:style-name="P6"> </text:p>
            <text:p text:style-name="P8">14 700,00 zł</text:p>
          </table:table-cell>
          <table:table-cell table:style-name="Tabela1.B2" office:value-type="string">
            <text:p text:style-name="P6"> </text:p>
            <text:p text:style-name="P8">735 zł</text:p>
          </table:table-cell>
          <table:table-cell table:style-name="Tabela1.F2" office:value-type="string">
            <text:p text:style-name="P11"> </text:p>
          </table:table-cell>
        </table:table-row>
      </table:table>
      <text:p text:style-name="P2"> </text:p>
      <text:p text:style-name="P2">2.  Zgodnie z planem zagospodarowania przestrzennego Gminy Ślemień, działka znajduje się w jednostce strukturalnej S-23/MN – teren zabudowy jednorodzinnej.</text:p>
      <text:p text:style-name="P2">3.  Położenie: Ślemień</text:p>
      <text:p text:style-name="P2">4. Opis nieruchomości: działka niezabudowana Nr 4100/4 o pow.674 m2.</text:p>
      <text:p text:style-name="P2">5. Sąsiedztwo funkcji: nieruchomość sąsiaduje z terenami zabudowanymi oraz drogą dojazdową</text:p>
      <text:p text:style-name="P2">6. Kształt działki: prostokątny</text:p>
      <text:p text:style-name="P2">7. Ukształtowanie terenu: teren pochyły</text:p>
      <text:p text:style-name="P2">8. Ogrodzenie działki : brak</text:p>
      <text:p text:style-name="P2">9. Komunikacja: bezpośredni dojazd droga gruntowa</text:p>
      <text:p text:style-name="P2">10. Infrastruktura techniczna: możliwość przyłączy energii elektrycznej.</text:p>
      <text:p text:style-name="P2">11. Nieruchomość jest wolna od wszelkich obciążeń i zobowiązań.</text:p>
      <text:p text:style-name="P2">12. Nr KW.- 37 913</text:p>
      <text:p text:style-name="P2"> </text:p>
      <text:p text:style-name="P4">Forma zbycia:</text:p>
      <text:p text:style-name="P2">- sprzedaż w drodze pisemnego przetargu nieograniczonego.</text:p>
      <text:p text:style-name="P4">Termin przeprowadzenia przetargu:</text:p>
      <text:p text:style-name="P4">- Pisemne oferty prosimy składać w sekretariacie Urzędu Gminy Ślemień w godzinach pracy Urzędu w terminie do 30 sierpnia 2010 r. do godziny 15.00</text:p>
      <text:p text:style-name="P4"> </text:p>
      <text:p text:style-name="P2"><text:span text:style-name="T1">Oferta powinna zawierać</text:span>:</text:p>
      <text:p text:style-name="P12">1)<text:span text:style-name="T3">      </text:span>Imię , nazwisko i adres oferenta albo nazwę lub firmę oraz siedzibę, jeżeli oferentem jest osoba prawna lub inny podmiot,</text:p>
      <text:p text:style-name="P12">2)<text:span text:style-name="T3">      </text:span>Datę sporządzenia oferty,</text:p>
      <text:p text:style-name="P12">3)<text:span text:style-name="T3">      </text:span>Oświadczenie, że oferent zapoznał się z warunkami przetargu i przyjmuje te warunki bez zastrzeżeń,</text:p>
      <text:p text:style-name="P12">4)<text:span text:style-name="T3">      </text:span>Oferowaną cenę i sposób jej zapłaty,</text:p>
      <text:p text:style-name="P12">5)<text:span text:style-name="T3">      </text:span>Proponowany sposób realizacji dodatkowych warunków przetargu,</text:p>
      <text:p text:style-name="P12">6)<text:span text:style-name="T3">      </text:span>Dołączona kopię dowodu wniesienia wadium,</text:p>
      <text:p text:style-name="P12">7)<text:span text:style-name="T3">      </text:span>Oferty należy składać w zamkniętych ofertach.</text:p>
      <text:p text:style-name="P2"> </text:p>
      <text:p text:style-name="P2"><text:span text:style-name="T1">Przetarg odbędzie się w dniu 2 września 2010 r. o godz. 9.00 w Urzędzie Gminy w Ślemieniu, I piętro pok. Nr 11.</text:span></text:p>
      <text:p text:style-name="P2">Warunkiem dopuszczenia do przetargu jest wniesienie wadium ( w pieniądzu , obligacjach Skarbu Państwa lub papierach wartościowych dopuszczonych do obrotu publicznego)w wysokości 5 % ceny wywoławczej, nie później niż 3 dni przed przetargiem <text:span text:style-name="T1">tj. 27 sierpnia 2010 r. do godz.15.00</text:span> z zaznaczeniem nieruchomości będącej przedmiotem przetargu. Wpłaty wadium ( w pieniądzu) można dokonać w kasie Urzędu Gminy lub przelewem na konto Urzędu <text:span text:style-name="T1">Nr 76 8141 0008 0000 1661 2000 0020 BS Gilowice. </text:span></text:p>
      <text:p text:style-name="P2">Wadium wniesione w pieniądzu przez uczestnika przetargu, który przetarg wygrał, zalicza się na poczet ceny nabycia nieruchomości, zaś pozostałym uczestnikom postępowania zostanie zwrócone bez naliczania odsetek.</text:p>
      <text:p text:style-name="P2"> </text:p>
      <text:p text:style-name="P2">Wadium nie podlega zwrotowi w przypadku, gdy osoba, która wygra przetarg uchyli się od zawarcia umowy.</text:p>
      <text:p text:style-name="P2"> </text:p>
      <text:p text:style-name="P2">Należność za nieruchomość powinna być wpłacona na konto Urzędu Gminy Nr  76 8141 0008 0000 1661 2000 0020 Bank Spółdzielczy w Gilowicach lub bezpośrednio w kasie Urzędu Gminy Ślemień- przed zawarciem aktu notarialnego.</text:p>
      <text:p text:style-name="P2">Organizator przetargu :</text:p>
      <text:list text:style-name="WW8Num1">
        <text:list-item>
          <text:p text:style-name="P10">Zastrzega sobie prawo odstąpienia od przeprowadzenia przetargu do chwili jego rozpoczęcia.</text:p>
        </text:list-item>
        <text:list-item>
          <text:p text:style-name="P7">Może nie zatwierdzić protokołu komisji Przetargowej w sprawie rozstrzygnięcia przetargu.</text:p>
        </text:list-item>
      </text:list>
      <text:p text:style-name="P2"> </text:p>
      <text:p text:style-name="P2">Dodatkowe informacje można uzyskać w Urzędzie Gminy Ślemień pod nr tel. 0-33 8654084</text:p>
      <text:p text:style-name="P2"> </text:p>
      <text:p text:style-name="P2"> </text:p>
      <text:p text:style-name="P2">                                                                                   Wójt Gminy Ślemień</text:p>
      <text:p text:style-name="P2">                                                                                 mgr Małgorzata Pępek</text:p>
      <text:p text:style-name="P2">                                                                                   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Urząd Gminy w Ślemieniu                                        </dc:title>
    <meta:initial-creator>Inwestycje1</meta:initial-creator>
    <meta:creation-date>2010-07-30T11:03:00</meta:creation-date>
    <dc:creator>Inwestycje1</dc:creator>
    <dc:date>2010-07-30T11:43:00</dc:date>
    <dc:language>pl-PL</dc:language>
    <meta:editing-cycles>1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0" meta:word-count="460" meta:character-count="3633"/>
  </office:meta>
</office:document-meta>
</file>