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 <text:s text:c="20"/></text:p>
      <text:p text:style-name="Standard"><text:tab/><text:tab/><text:tab/><text:tab/><text:tab/>Uchwała Nr.XLII/277/2010</text:p>
      <text:p text:style-name="Standard"><text:tab/><text:tab/><text:tab/><text:tab/><text:tab/>Rady Gminy Ślemień</text:p>
      <text:p text:style-name="Standard"><text:tab/><text:tab/><text:tab/><text:tab/><text:tab/>z dnia 29 kwietnia 2010r</text:p>
      <text:p text:style-name="Standard"/>
      <text:p text:style-name="Standard"/>
      <text:p text:style-name="P2">w sprawie:wniesienia do Spółki z o.o” Beskid „ w Żywcu środków finansowych celem objęcia udziałów w podwyższonym kapitale zakładowym Spółki z o.o „Beskid” w Żywcu</text:p>
      <text:p text:style-name="P2"/>
      <text:p text:style-name="P2"/>
      <text:p text:style-name="Standard"/>
      <text:p text:style-name="Standard">Na podstawie art.18 ust.2 pkt.9 lit „g” ustawy z dnia 8 marca 1990 roku o samorządzie gminnym /tj.Dz.U. z 2001r Nr.142 poz.1591 ze zm / Rada Gminy w Ślemieniu uchwala <text:s/>co następuje:</text:p>
      <text:p text:style-name="Standard"/>
      <text:p text:style-name="Standard"/>
      <text:p text:style-name="P1"><text:tab/><text:tab/><text:tab/><text:tab/><text:tab/><text:tab/>§1</text:p>
      <text:p text:style-name="P1"/>
      <text:p text:style-name="P1">Wyraża się zgodę na wniesienie <text:s/>przez Gminę Ślemień w 2010 roku środków finansowych w wysokości 5.000 zł/pięć tysięcy złotych/.Pięć tysięcy złotych <text:s/>/na objęcie 5/słownie pięciu/ udziałów po 1.000 zł/ słownie:/jeden tysiąc złotych/ każdy w podwyższonym kapitale zakładowym Spółki z.o.o „Beskid” w Żywcu.</text:p>
      <text:p text:style-name="P1"/>
      <text:p text:style-name="P1"/>
      <text:p text:style-name="P1"><text:tab/><text:tab/><text:tab/><text:tab/><text:tab/><text:tab/>§2</text:p>
      <text:p text:style-name="P1"/>
      <text:p text:style-name="P1">Przez objęcie 5 /słownie:pięciu/ udziałów po 1.000 zł/ słownie:Jeden tysiąc złotych/ każdy,łączna ilość udziałów Gminy Ślemień w Spółce z.o.o „Beskid” w Żywcu będzie wynosiła <text:s/>21 /słownie:dwadzieścia jeden/ udziałów po 1000 zł/słownie:Jeden tysiąc złotych/.</text:p>
      <text:p text:style-name="P1"/>
      <text:p text:style-name="P1"><text:tab/><text:tab/><text:tab/><text:tab/><text:tab/><text:tab/>§3</text:p>
      <text:p text:style-name="P1"/>
      <text:p text:style-name="P1">Wykonanie uchwały powierza się Wójtowi Gminy Ślemień</text:p>
      <text:p text:style-name="P1"/>
      <text:p text:style-name="P1"><text:tab/><text:tab/><text:tab/><text:tab/><text:tab/><text:tab/>§4</text:p>
      <text:p text:style-name="P1"/>
      <text:p text:style-name="P1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6T11:45:31.81</meta:creation-date>
    <dc:date>2010-05-04T08:44:14.79</dc:date>
    <meta:editing-duration>PT02H40M51S</meta:editing-duration>
    <meta:editing-cycles>7</meta:editing-cycles>
    <meta:generator>OpenOffice.org/3.0$Win32 OpenOffice.org_project/300m15$Build-9379</meta:generator>
    <meta:print-date>2010-05-04T08:42:50.81</meta:print-date>
    <meta:document-statistic meta:table-count="0" meta:image-count="0" meta:object-count="0" meta:page-count="1" meta:paragraph-count="14" meta:word-count="164" meta:character-count="1134"/>
    <meta:user-defined meta:name="Informacja 1"/>
    <meta:user-defined meta:name="Informacja 2"/>
    <meta:user-defined meta:name="Informacja 3"/>
    <meta:user-defined meta:name="Informacja 4"/>
  </office:meta>
</office:document-meta>
</file>