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cm" table:align="right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7.699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5.53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Zarządzenie nr OGK:0152/30/2010</text:p>
      <text:p text:style-name="Standard"><text:tab/><text:tab/><text:tab/><text:tab/><text:tab/>Wójta Gminy Ślemień</text:p>
      <text:p text:style-name="Standard"><text:tab/><text:tab/><text:tab/><text:tab/><text:tab/>z dnia 04 maja <text:s/>2010r</text:p>
      <text:p text:style-name="Standard"/>
      <text:p text:style-name="Standard">w sprawie:rozstrzygnięcia otwartego konkursu ofert na realizację zadań publicznych w 2010r</text:p>
      <text:p text:style-name="Standard">w zakresie upowszechniania kultury fizycznej i sportu</text:p>
      <text:p text:style-name="Standard"/>
      <text:p text:style-name="Standard"/>
      <text:p text:style-name="Standard">Na podstawie art.30 ust.1 ustawy z dnia 8 marca 1990r o samorządzie gminnym /tj.Dz.U. Nr.142 poz.1591 z 2001roku z póżn.zm/ w związku z art.11 ust.1 i ust.2 oraz art.15 ustawy z dnia 24 kwietnia 2003r o działalności pożytku i wolontariacie /Dz.U Nr.96,poz.873 z 2003r z póżn.zm/Wójt Gminy</text:p>
      <text:p text:style-name="Standard"/>
      <text:p text:style-name="Standard"><text:tab/><text:tab/><text:tab/><text:tab/><text:tab/>zarządza co następuje:</text:p>
      <text:p text:style-name="Standard"/>
      <text:p text:style-name="Standard"/>
      <text:p text:style-name="P2"><text:tab/><text:tab/><text:tab/><text:tab/><text:tab/><text:tab/> <text:s/>§1</text:p>
      <text:p text:style-name="P2"/>
      <text:p text:style-name="P2">Dokonać rozstrzygnięcia otwartego konkursu ofert na realizację zadań publicznych w 2010r w zakresie upowszechniania kultury fizycznej i sportu </text:p>
      <text:p text:style-name="P2">-organizacja zajęć i imprez zawodów i rozgrywek sportowych promujących gminę ,ze szczególnym uwzględnieniem piłki nożnej,tenisa stołowego i siatkówki,skierowane do jak najszerszego grona odbiorców</text:p>
      <text:p text:style-name="P2">- organizowanie masowych imprez sportowych i sportowo -rekreacyjnych na terenie Gminy oraz o zasięgu ponad gminnym,w szczególności dla dzieci i młodzieży <text:s/>w tym upowszechniania kultury fizycznej i sportu - zgodnie z załącznikiem Nr.1 do niniejszego <text:s/>zarządzenia</text:p>
      <text:p text:style-name="P2"/>
      <text:p text:style-name="P2"><text:tab/><text:tab/><text:tab/><text:tab/><text:tab/><text:tab/> <text:s text:c="4"/>§2</text:p>
      <text:p text:style-name="P2"><text:s/>Zlecenie realizacji zadania nastąpi na podstawie umowy o wsparcie realizacji zadania zawartej z uwzględnieniem wymogów art.131 ust.2 ustawy o finansach publicznych</text:p>
      <text:p text:style-name="P2"/>
      <text:p text:style-name="P2"><text:tab/><text:tab/><text:tab/><text:tab/><text:tab/><text:tab/> <text:s text:c="5"/>§3</text:p>
      <text:p text:style-name="P2"/>
      <text:p text:style-name="P2">Ogłosić na tablicy ogłoszeń Urzędu Gminy oraz <text:s/>w Biuletynie Informacji Publicznej informację o rozstrzygnięciu konkursu</text:p>
      <text:p text:style-name="P2"/>
      <text:p text:style-name="P2"/>
      <text:p text:style-name="P2"><text:tab/><text:tab/><text:tab/><text:tab/><text:tab/><text:tab/> <text:s text:c="5"/>§4</text:p>
      <text:p text:style-name="P2"/>
      <text:p text:style-name="P2">Wykonanie Zarządzenia powierza się Przewodniczącemu Komisji Konkursowej</text:p>
      <text:p text:style-name="P2"/>
      <text:p text:style-name="P2"><text:tab/><text:tab/><text:tab/><text:tab/><text:tab/><text:tab/> <text:s text:c="6"/>§5</text:p>
      <text:p text:style-name="P2"/>
      <text:p text:style-name="P2">Zarządzenie wchodzi w życie z dniem podpisania</text:p>
      <text:p text:style-name="P2"/>
      <text:p text:style-name="Standard"/>
      <text:p text:style-name="Standard"/>
      <text:p text:style-name="Standard"><text:tab/><text:tab/><text:tab/><text:tab/><text:tab/><text:tab/><text:tab/><text:tab/><text:tab/>Wójt </text:p>
      <text:p text:style-name="Standard"><text:tab/><text:tab/><text:tab/><text:tab/><text:tab/><text:tab/><text:tab/><text:tab/><text:tab/>Małgorzata Pępek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tab/><text:tab/><text:tab/><text:tab/><text:tab/><text:tab/><text:tab/><text:tab/><text:tab/><text:span text:style-name="T1">zał .Nr 1</text:span></text:p>
      <text:p text:style-name="Standard"><text:tab/><text:tab/><text:tab/><text:tab/><text:tab/><text:tab/><text:tab/><text:tab/><text:tab/>do Zarządzenia <text:tab/><text:tab/><text:tab/><text:tab/><text:tab/><text:tab/><text:tab/><text:tab/><text:tab/><text:tab/><text:tab/>Nr OGK:0152/30/2010</text:p>
      <text:p text:style-name="Standard"><text:tab/><text:tab/><text:tab/><text:tab/><text:tab/><text:tab/><text:tab/><text:tab/><text:tab/>z dnia 04 maja 2010r</text:p>
      <text:p text:style-name="Standard"/>
      <text:p text:style-name="P3"/>
      <text:p text:style-name="P3">Organizowanie lub uczestnictwo w szkoleniach lub zawodach i rozgrywkach sportowych o </text:p>
      <text:p text:style-name="P3">charakterze lokalnym lub ponadlokalnym,prowadzenie zajęć treningowych</text:p>
      <text:p text:style-name="P3"/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Table_20_Contents">Nazwa podmiotu</text:p>
          </table:table-cell>
          <table:table-cell table:style-name="Tabela1.A1" office:value-type="string">
            <text:p text:style-name="Table_20_Contents">Liczba otrzymanych punktów</text:p>
          </table:table-cell>
          <table:table-cell table:style-name="Tabela1.D1" office:value-type="string">
            <text:p text:style-name="Table_20_Contents">Przyznana kwota dotacji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Ludowy Klub Sportowy „Smrek”</text:p>
          </table:table-cell>
          <table:table-cell table:style-name="Tabela1.A2" office:value-type="float" office:value="23">
            <text:p text:style-name="Table_20_Contents">23</text:p>
          </table:table-cell>
          <table:table-cell table:style-name="Tabela1.D2" office:value-type="string">
            <text:p text:style-name="Table_20_Contents">16.000 zł</text:p>
          </table:table-cell>
        </table:table-row>
        <table:table-row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>Razem</text:p>
          </table:table-cell>
          <table:table-cell table:style-name="Tabela1.A2">
            <text:p text:style-name="Table_20_Contents"/>
          </table:table-cell>
          <table:table-cell table:style-name="Tabela1.D2" office:value-type="string">
            <text:p text:style-name="Table_20_Contents">16.000 zł</text:p>
          </table:table-cell>
        </table:table-row>
      </table:table>
      <text:p text:style-name="Standard"/>
      <text:p text:style-name="Standard"/>
      <text:p text:style-name="Standard"/>
      <text:p text:style-name="Standard"><text:tab/><text:tab/><text:tab/><text:tab/><text:tab/><text:tab/><text:tab/><text:tab/>Wójt</text:p>
      <text:p text:style-name="Standard"><text:tab/><text:tab/><text:tab/><text:tab/><text:tab/><text:tab/><text:tab/><text:tab/>Małgorzata Pęp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6T08:19:50.67</meta:creation-date>
    <dc:date>2010-05-05T08:01:26.12</dc:date>
    <meta:editing-duration>PT02H11M24S</meta:editing-duration>
    <meta:editing-cycles>27</meta:editing-cycles>
    <meta:generator>OpenOffice.org/3.0$Win32 OpenOffice.org_project/300m15$Build-9379</meta:generator>
    <meta:print-date>2010-03-03T11:51:04.46</meta:print-date>
    <meta:document-statistic meta:table-count="1" meta:image-count="0" meta:object-count="0" meta:page-count="2" meta:paragraph-count="38" meta:word-count="267" meta:character-count="2060"/>
    <meta:user-defined meta:name="Informacja 1"/>
    <meta:user-defined meta:name="Informacja 2"/>
    <meta:user-defined meta:name="Informacja 3"/>
    <meta:user-defined meta:name="Informacja 4"/>
  </office:meta>
</office:document-meta>
</file>